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GEMEENTE NUNSPEET 2024</text:p>
      <text:section text:name="regeling_id1-3-2" text:style-name="regeling">
        <text:section text:name="aanhef_id1-3-2-1" text:style-name="aanhef">
          <text:section text:name="preambule_id1-3-2-1-1" text:style-name="preambule">
            <text:p text:style-name="al">Burgemeester en wethouders van de gemeente Nunspeet;</text:p>
            <text:p text:style-name="al">besluiten vast te stellen de volgende regeling:</text:p>
            <text:p text:style-name="al">Aanwijzingsbesluit toezichthouders gemeente Nunspeet 2024</text:p>
            <text:p text:style-name="al">Gelet op:</text:p>
            <text:p text:style-name="al">- Artikel 5:11 Algemene wet bestuursrecht;</text:p>
            <text:p text:style-name="al">- Artikel 6:2 van de Algemene Plaatselijke Verordening van de gemeente Nunspeet 2024;</text:p>
            <text:p text:style-name="al">- Artikel 41 lid 1 sub b van de Alcoholwet;</text:p>
            <text:p text:style-name="al">- Artikel 18.6 en 18.7 Omgevingswet.</text:p>
            <text:p text:style-name="al">- Artikel 34 Wet op de Kansspelen</text:p>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 <text:span text:style-name="artikel_kop_nr"/> </text:p>
              <text:p text:style-name="al">Aan te wijzen als toezichthouder van de gemeente Nunspeet belast met naleving van het bepaalde bij of krachtens de Omgevingswet, Algemene plaatselijke verordening van de gemeente Nunspeet 2024, Wet op de Kansspelen en de Alcoholwet:</text:p>
              <text:p text:style-name="al">De personen die in dienst van MB-ALL zijn als zijnde Buitengewoon Opsporingsambtenaar en worden ingehuurd door de gemeente Nunspeet. </text:p>
            </text:section>
            <text:p text:style-name="hoofdstuk_bottom"/>
          </text:section>
          <text:section text:name="hoofdstuk_id1-3-2-2-2" text:style-name="hoofdstuk">
            <text:p text:style-name="hoofdstuk_kop"><text:span text:style-name="label"/> <text:span text:style-name="nr"/> Inwerkingtreding en citeertitel </text:p>
            <text:section text:name="artikel_id1-3-2-2-2-2" text:style-name="artikel">
              <text:p text:style-name="artikel_kop_titel"><text:span text:style-name="artikel_kop_label"/> <text:span text:style-name="artikel_kop_nr"/> </text:p>
              <text:p text:style-name="al">Het aanwijzingsbesluit treedt in werking met ingang van de eerste dag nadat deze op de voorgeschreven in bekend gemaakt. </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Besluit:</text:p>
          </text:section>
        </text:section>
        <text:section text:name="regeling-sluiting_id1-3-2-3" text:style-name="regeling-sluiting">
          <text:section text:name="ondertekening_id1-3-2-3-1">
            <text:p><text:span text:style-name="functie">Aldus vastgesteld door het college van de gemeente Nunspeet,</text:span></text:p>
            <text:p><text:span text:style-name="functie">in de vergadering van 30 april 2024,</text:span></text:p>
            <text:p><text:span text:style-name="functie">Burgemeester en wethouders van Nunspeet,</text:span></text:p>
            <text:p><text:span text:style-name="functie">de secretaris, de burgemeester,</text:span></text:p>
            <text:p><text:span text:style-name="functie">mr. A. Heijkamp                  C.J.W.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58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8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8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artikel 5:11 van de Algemene wet bestuursrecht]|[1.0:c:BWBR0005537&amp;artikel=5%3A11&amp;g=2024-05-01</meta:user-defined>
    <meta:user-defined meta:name="DC.source">artikel 34 van de Wet op de kansspelen]|[1.0:c:BWBR0002469&amp;artikel=34&amp;g=2022-10-01</meta:user-defined>
    <meta:user-defined meta:name="DC.source">artikel 41, eerste lid, van de Alcoholwet]|[1.0:c:BWBR0002458&amp;artikel=41&amp;lid=1&amp;g=2024-04-01</meta:user-defined>
    <meta:user-defined meta:name="DC.source">Artikel 6:2 van de Algemene Plaatselijke Verordening gemeente Nunspeet 2024]|[https://zoek.officielebekendmakingen.nl/gmb-2023-563652.html#id1-3-2-2-6-3-1</meta:user-defined>
    <meta:user-defined meta:name="DC.source">Artikel 18:6 en 18:7 Omgevingswet]|[https://wetten.overheid.nl/BWBR0037885/2024-01-01</meta:user-defined>
    <dc:language>nl</dc:language>
    <meta:user-defined meta:name="OVERHEIDop.locatietype/OVERHEIDop.gebiedsmarkering">Gemeente</meta:user-defined>
    <meta:user-defined meta:name="DC.title">AANWIJZINGSBESLUIT TOEZICHTHOUDERS GEMEENTE NUNSPEET 2024</meta:user-defined>
    <meta:user-defined meta:name="DCTERMS.W3CDTF/DCTERMS.available">2024-05-16</meta:user-defined>
    <meta:user-defined meta:name="DCTERMS.W3CDTF/OVERHEIDop.jaargang">2024</meta:user-defined>
    <meta:user-defined meta:name="OVERHEIDop.publicationIssue">213583</meta:user-defined>
    <meta:user-defined meta:name="OVERHEIDop.betreftRegeling">CVDR719805_1</meta:user-defined>
    <meta:user-defined meta:name="OVERHEIDop.GmbID/DC.identifier">gmb-2024-213583</meta:user-defined>
    <meta:user-defined meta:name="xs:date/OVERHEIDop.startdatum">2024-05-17</meta:user-defined>
    <meta:user-defined meta:name="OVERHEIDop.versieInformatie"/>
  </office:meta>
</office:document-meta>
</file>