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Facetbestemmingsplan Bijzondere Woonvor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 “Bijzondere woonvormen”</text:span>
          </text:p>
            <text:p text:style-name="common-al">Burgemeester en wethouders van Assen maken bekend dat de gemeenteraad op 18 april 2024 het bestemmingsplan “Bijzondere woonvormen” ongewijzigd heeft vastgesteld.</text:p>
            <text:p text:style-name="common-al"/>
            <text:p text:style-name="common-al">
            <text:span text:style-name="nadrukvet">Inhoud plan</text:span>
          </text:p>
            <text:p text:style-name="common-al">In een aantal huidige bestemmingsplannen is het gebruik van woningen zodanig ruim gedefinieerd dat ook woonvormen, waarbij sprake is van begeleid of beschermd wonen met ter plekke ruimte voor begeleiding of zorg, mogelijk zijn. Hierdoor kan de leefbaarheid van buurten en wijken onder druk komen te staan. Daarom wordt nieuwvestiging en uitbreiding van deze bijzondere woonvormen met het nu voorliggende facetbestemmingsplan niet meer toegestaan. Alleen als voldaan wordt aan bepaalde criteria kan hiervan worden afgeweken en een bijzonder woonvorm alsnog worden toegestaan.</text:p>
            <text:p text:style-name="common-al">Het facetbestemmingsplan heeft betrekking op meerdere bestemmingsplannen verspreid over het grondgebied van de gemeente Assen.</text:p>
            <text:p text:style-name="common-al"/>
            <text:p text:style-name="common-al">
            <text:span text:style-name="nadrukvet">Ontwerpbestemmingsplan </text:span>
          </text:p>
            <text:p text:style-name="common-al">Het ontwerpbestemmingsplan heeft vanaf 22 november 2023 zes weken ter inzage gelegen. Tegen het ontwerpbestemmingsplan zijn geen zienswijzen ingediend. </text:p>
            <text:p text:style-name="common-al"/>
            <text:p text:style-name="common-al">
            <text:span text:style-name="nadrukvet">Inzien?</text:span>
          </text:p>
            <text:p text:style-name="common-al">Het bestemmingsplan met bijbehorende stukken kunt u inzien van woensdag 22 mei 2024 tot en met woensdag 3 juli 2024. Dat via omgevingswet.overheid.nl/regels-op-de-kaart onder nummer NL.IMRO.0106.02BP202210000K-C001. Ook kunt u een papieren versie inzien bij de balie Bouwen, Wonen &amp; Ondernemen in het Stadhuis. </text:p>
            <text:p text:style-name="common-al"/>
            <text:p text:style-name="common-al">
            <text:span text:style-name="nadrukvet">Reageren?</text:span>
          </text:p>
            <text:p text:style-name="common-al">Van 22 mei 2024 tot en met 3 juli 2024 kan beroep worden ingediend tegen het bestemmingsplan. Een schriftelijk en gemotiveerd beroepschrift kunt u sturen aan de Afdeling bestuursrechtspraak van de Raad van State, Postbus 20019, 2500 EA Den Haag. </text:p>
            <text:p text:style-name="common-al">Voordat uw beroep inhoudelijk wordt behandeld, beoordeelt de Raad van State of uw beroep ontvankelijk is.</text:p>
            <text:p text:style-name="common-al">In beroep gaan heeft geen schorsende werking, waardoor het bestemmingsplan de dag na afloop van de beroepstermijn in werking treedt. Daarom kunt u met een afzonderlijke brief aan de voorzieningenrechter van de Raad van State verzoeken om een voorlopige voorziening. Zo’n verzoek heeft wel een schorsende werking.</text:p>
            <text:p text:style-name="common-al"/>
            <text:p text:style-name="common-al">
            <text:span text:style-name="nadrukvet">Vragen?</text:span>
          </text:p>
            <text:p text:style-name="common-al">Neem dan contact op met een medewerker van team Ruimte via telefoonnummer 014 0592 of <text:a xlink:href="mailto:info@assen.nl" xlink:type="simple">info@assen.nl</text:a>. </text:p>
            <text:p text:style-name="common-al">
            <text:span text:style-name="nadrukcur"/>
          </text:p>
            <text:p text:style-name="common-al">
            <text:span text:style-name="nadrukc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358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8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8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2BP202210000K-C001</meta:user-defined>
    <meta:user-defined meta:name="OVERHEIDop.Plansoort/OVERHEIDop.plansoort">bestemmings- of omgevingsplan</meta:user-defined>
    <meta:user-defined meta:name="OVERHEIDop.referentienummer">101053-2023</meta:user-defined>
    <meta:user-defined meta:name="DCTERMS.abstract">Vaststelling Facetbestemmingsplan bijzondere woonvormen.</meta:user-defined>
    <dc:language>nl</dc:language>
    <meta:user-defined meta:name="OVERHEIDop.locatietype/OVERHEIDop.gebiedsmarkering">Adres</meta:user-defined>
    <meta:user-defined meta:name="DC.title">Vaststelling Facetbestemmingsplan Bijzondere Woonvormen</meta:user-defined>
    <meta:user-defined meta:name="OVERHEIDop.datumEindeReactietermijn">2024-07-04</meta:user-defined>
    <meta:user-defined meta:name="OVERHEIDop.terinzageleggingBG">https://omgevingswet.overheid.nl/regels-op-de-kaart/</meta:user-defined>
    <meta:user-defined meta:name="DCTERMS.W3CDTF/DCTERMS.available">2024-05-21</meta:user-defined>
    <meta:user-defined meta:name="DCTERMS.W3CDTF/OVERHEIDop.jaargang">2024</meta:user-defined>
    <meta:user-defined meta:name="OVERHEIDop.publicationIssue">213581</meta:user-defined>
    <meta:user-defined meta:name="OVERHEIDop.GmbID/DC.identifier">gmb-2024-213581</meta:user-defined>
    <meta:user-defined meta:name="OVERHEIDop.versieInformatie"/>
  </office:meta>
</office:document-meta>
</file>