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nieuwe dakkapellen verhogen goten, plaatsen zonnepanelen, Zilverstraat 1A, 1811 D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ilverstraat 1A, 1811 DH Alkmaar<text:span text:style-name="nadrukvet">; </text:span>het plaatsen van nieuwe dakkapellen verhogen goten, plaatsen zonnepanelen</text:p>
            <text:p text:style-name="common-al">
            
          </text:p>
            <text:p text:style-name="common-al">Verzenddatum:  14-05-2024 </text:p>
            <text:p text:style-name="common-al">Zaaknummer: 00006490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356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6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6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9062</meta:user-defined>
    <dc:language>nl</dc:language>
    <meta:user-defined meta:name="OVERHEIDop.locatietype/OVERHEIDop.gebiedsmarkering">Punt</meta:user-defined>
    <meta:user-defined meta:name="DC.title">Omgevingsvergunning regulier Verleend: het plaatsen van nieuwe dakkapellen verhogen goten, plaatsen zonnepanelen, Zilverstraat 1A, 1811 DH Alkmaar</meta:user-defined>
    <meta:user-defined meta:name="DCTERMS.W3CDTF/DCTERMS.available">2024-05-16</meta:user-defined>
    <meta:user-defined meta:name="DCTERMS.W3CDTF/OVERHEIDop.jaargang">2024</meta:user-defined>
    <meta:user-defined meta:name="OVERHEIDop.publicationIssue">213567</meta:user-defined>
    <meta:user-defined meta:name="OVERHEIDop.GmbID/DC.identifier">gmb-2024-213567</meta:user-defined>
    <meta:user-defined meta:name="OVERHEIDop.versieInformatie"/>
  </office:meta>
</office:document-meta>
</file>