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verlengen vergunning opvanglocatie Oekraïense vluchtelingen Brilweg 21A Zuidhorn - Brilweg 21a, 9801 GC Zuidhorn</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Westerkwartier een aanvraag ontvangen voor het verlengen van de vergunning opvanglocatie Oekraïense vluchtelingen op locatie Brilweg 21a, 9801 GC Zuidhorn. De aanvraag is geregistreerd onder zaaknummer 2024006298.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56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6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298</meta:user-defined>
    <dc:language>nl</dc:language>
    <meta:user-defined meta:name="OVERHEIDop.locatietype/OVERHEIDop.gebiedsmarkering">Punt</meta:user-defined>
    <meta:user-defined meta:name="DC.title">Ontvangst aanvraag: Omgevingsvergunning (regulier) voor verlengen vergunning opvanglocatie Oekraïense vluchtelingen Brilweg 21A Zuidhorn - Brilweg 21a, 9801 GC Zuidhorn</meta:user-defined>
    <meta:user-defined meta:name="DCTERMS.W3CDTF/DCTERMS.available">2024-05-16</meta:user-defined>
    <meta:user-defined meta:name="DCTERMS.W3CDTF/OVERHEIDop.jaargang">2024</meta:user-defined>
    <meta:user-defined meta:name="OVERHEIDop.publicationIssue">213564</meta:user-defined>
    <meta:user-defined meta:name="OVERHEIDop.GmbID/DC.identifier">gmb-2024-213564</meta:user-defined>
    <meta:user-defined meta:name="OVERHEIDop.versieInformatie"/>
  </office:meta>
</office:document-meta>
</file>