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de voorgevel en plaatsen nieuwe kozijnen, Inialoane 3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31, Garyp</text:p>
            <text:p text:style-name="common-al">737113771</text:p>
            <text:p text:style-name="common-al">het aanpassen van de voorgevel en plaatsen nieuwe kozijnen</text:p>
            <text:p text:style-name="common-al">Datum ontvangst: 1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6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assen van de voorgevel en plaatsen nieuwe kozijnen, Inialoane 31, Gary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563</meta:user-defined>
    <meta:user-defined meta:name="OVERHEIDop.GmbID/DC.identifier">gmb-2024-213563</meta:user-defined>
    <meta:user-defined meta:name="OVERHEIDop.versieInformatie"/>
  </office:meta>
</office:document-meta>
</file>