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breden van een dakkapel aan de voorzijde van de 2-onder-1 kap woning op de locatie Twintighoevenweg 9 te Dordrecht zaaknummer Z-24-4444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en verbreden van een dakkapel aan de voorzijde van de 2-onder-1 kap woning op de locatie Twintighoevenweg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5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en verbreden van een dakkapel aan de voorzijde van de 2-onder-1 kap woning op de locatie Twintighoevenweg 9 te Dordrecht zaaknummer Z-24-444471</meta:user-defined>
    <meta:user-defined meta:name="DCTERMS.W3CDTF/DCTERMS.available">2024-05-16</meta:user-defined>
    <meta:user-defined meta:name="DCTERMS.W3CDTF/OVERHEIDop.jaargang">2024</meta:user-defined>
    <meta:user-defined meta:name="OVERHEIDop.publicationIssue">213560</meta:user-defined>
    <meta:user-defined meta:name="OVERHEIDop.GmbID/DC.identifier">gmb-2024-213560</meta:user-defined>
    <meta:user-defined meta:name="OVERHEIDop.versieInformatie"/>
  </office:meta>
</office:document-meta>
</file>