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uivenvoordestraat 63 - Duivenvoordestraat 5 t/m 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Duivenvoordestraat 63, 3021PD, bouwen van een nieuw appartementencomplex met 88 woningen (project Oostervantkwartier - fase 1). Op de beganegrondverdieping worden 17 grondgebonden woningen gerealiseerd met een eigen toegang. Op de verdiepingen worden in totaal 71 appartementen gebouwd, waarvan 15 maisonnettes. Omdat het project in strijd is met de regels van het ter plaatse geldende bestemmingsplan wordt de aanvraag ook aangemerkt als een verzoek om omgevingsvergunning voor de activiteit ‘Handelen in strijd met regels ruimtelijke ordening’. (Grondslag: Wabo, artikel 2.10, tweede lid) (datum besluit 13-05-2024, op dezelfde dag verzonden, dossiernummer OMV.23.12.00355).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3553</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553</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553</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Duivenvoordestraat 63 - Duivenvoordestraat 5 t/m 63</meta:user-defined>
    <meta:user-defined meta:name="DCTERMS.W3CDTF/DCTERMS.available">2024-05-16</meta:user-defined>
    <meta:user-defined meta:name="DCTERMS.W3CDTF/OVERHEIDop.jaargang">2024</meta:user-defined>
    <meta:user-defined meta:name="OVERHEIDop.publicationIssue">213553</meta:user-defined>
    <meta:user-defined meta:name="OVERHEIDop.GmbID/DC.identifier">gmb-2024-213553</meta:user-defined>
    <meta:user-defined meta:name="OVERHEIDop.versieInformatie"/>
  </office:meta>
</office:document-meta>
</file>