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egijnstraat 3, 5503XW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0566</text:span>. Op 13 mei 2024 is het besluit naar de aanvrager verzonden.</text:p>
            <text:p text:style-name="common-al">De zaak betreft locatie Begijnstraat 3, 5503XW te Veldhoven en heeft de omschrijving "realiseren van een dakkapel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13552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552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552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0566</meta:user-defined>
    <meta:user-defined meta:name="DCTERMS.abstract">realiseren van e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Begijnstraat 3, 5503XW te Veldhoven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3552</meta:user-defined>
    <meta:user-defined meta:name="OVERHEIDop.GmbID/DC.identifier">gmb-2024-213552</meta:user-defined>
    <meta:user-defined meta:name="OVERHEIDop.versieInformatie"/>
  </office:meta>
</office:document-meta>
</file>