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en parkeerinrichting en het brandveilig gebruiken van het pand ten behoeve van een kinderopvang aan Beukenlaan 23-034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omgevingsvergunning voor het aanpassen van de brandcompartimentering en parkeerinrichting en het brandveilig gebruiken van het pand ten behoeve van een kinderopvang op de locatie Beukenlaan 23-034, 1701 DA Heerhugowaard met zaaknummer 618086<text:span text:style-name="nadrukvet">. </text:span>De vergunning is verleend. </text:p>
            <text:p text:style-name="common-al">Het besluit is ongewijzigd ten opzichte van het ontwerpbesluit.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17 mei 2024.</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5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18086</meta:user-defined>
    <dc:language>nl</dc:language>
    <meta:user-defined meta:name="OVERHEIDop.locatietype/OVERHEIDop.gebiedsmarkering">Adres</meta:user-defined>
    <meta:user-defined meta:name="DC.title">Toestemming voor het aanpassen van de brandcompartimentering en parkeerinrichting en het brandveilig gebruiken van het pand ten behoeve van een kinderopvang aan Beukenlaan 23-034 te Heerhugowaard</meta:user-defined>
    <meta:user-defined meta:name="OVERHEIDop.datumEindeReactietermijn">2024-06-28</meta:user-defined>
    <meta:user-defined meta:name="OVERHEIDop.TilID/OVERHEIDop.terinzageleggingOP">til-2024-14266</meta:user-defined>
    <meta:user-defined meta:name="DCTERMS.W3CDTF/DCTERMS.available">2024-05-17</meta:user-defined>
    <meta:user-defined meta:name="DCTERMS.W3CDTF/OVERHEIDop.jaargang">2024</meta:user-defined>
    <meta:user-defined meta:name="OVERHEIDop.publicationIssue">213541</meta:user-defined>
    <meta:user-defined meta:name="OVERHEIDop.GmbID/DC.identifier">gmb-2024-213541</meta:user-defined>
    <meta:user-defined meta:name="OVERHEIDop.versieInformatie"/>
  </office:meta>
</office:document-meta>
</file>