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, Burgemeester Grollemanweg 1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aan de Burgemeester Grollemanweg 1, 9405 TN Assen</text:span>
          </text:p>
            <text:p text:style-name="common-al">De gemeente Assen heeft een aanvraag voor een omgevingsvergunning ontvangen. De vergunning is aangevraagd voor het plaatsen van reclame-uitingen aan de Burgemeester Grollemanweg 1, 9405 T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4-2024. De gemeente neemt daarover waarschijnlijk voor 12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353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947</meta:user-defined>
    <meta:user-defined meta:name="DCTERMS.abstract">aanvraag ingekomen op 17-04-2024</meta:user-defined>
    <dc:language>nl</dc:language>
    <meta:user-defined meta:name="OVERHEIDop.locatietype/OVERHEIDop.gebiedsmarkering">Punt</meta:user-defined>
    <meta:user-defined meta:name="DC.title">Aanvraag omgevingsvergunning, het plaatsen van reclame-uitingen, Burgemeester Grollemanweg 1, 9405 TN Ass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39</meta:user-defined>
    <meta:user-defined meta:name="OVERHEIDop.GmbID/DC.identifier">gmb-2024-213539</meta:user-defined>
    <meta:user-defined meta:name="OVERHEIDop.versieInformatie"/>
  </office:meta>
</office:document-meta>
</file>