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et houden van een culturele dag op zaterdag 8 juni 2024 op diverse locaties te Monnickendam e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“Zuiderzee Ballade” af te geven voor Olympia/ Con Brio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et houden van een culturele dag op diverse locaties in Monnickendam en Marken op zaterdag 8 juni 2024 van 13.30 uur tot 18.00 uur.</text:p>
              </text:list-item>
            </text:list>
            <text:p text:style-name="common-al">Het besluit is verzonden op 13 me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 uw naam, adres en handtekening;</text:p>
              </text:list-item>
              <text:list-item text:style-override="id1-3-2-1-1-12-2">
                <text:number>•</text:number>
                <text:p text:style-name="al"> een omschrijving van het besluit waartegen u bezwaar tegen maakt</text:p>
              </text:list-item>
              <text:list-item text:style-override="id1-3-2-1-1-12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353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53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organiseren en het houden van een culturele dag op zaterdag 8 juni 2024 op diverse locaties te Monnickendam en Marken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537</meta:user-defined>
    <meta:user-defined meta:name="OVERHEIDop.GmbID/DC.identifier">gmb-2024-213537</meta:user-defined>
    <meta:user-defined meta:name="OVERHEIDop.versieInformatie"/>
  </office:meta>
</office:document-meta>
</file>