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fietsschuurtje in de voortuin op de locatie Mr. Franckenstraat 13 te Nijmegen zaaknummer AB24.0077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fietsschuurtje in de voortuin op de locatie Mr. Franckenstraat 1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53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3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3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fietsschuurtje in de voortuin op de locatie Mr. Franckenstraat 13 te Nijmegen zaaknummer AB24.00777</meta:user-defined>
    <meta:user-defined meta:name="DCTERMS.W3CDTF/DCTERMS.available">2024-05-16</meta:user-defined>
    <meta:user-defined meta:name="DCTERMS.W3CDTF/OVERHEIDop.jaargang">2024</meta:user-defined>
    <meta:user-defined meta:name="OVERHEIDop.publicationIssue">213536</meta:user-defined>
    <meta:user-defined meta:name="OVERHEIDop.GmbID/DC.identifier">gmb-2024-213536</meta:user-defined>
    <meta:user-defined meta:name="OVERHEIDop.versieInformatie"/>
  </office:meta>
</office:document-meta>
</file>