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31, Kester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31, Kesteren, aanleggen uitweg. Beslistermijn verlengd tot 18-06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53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Hoofdstraat 31, Kesteren, aanleggen uitwe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34</meta:user-defined>
    <meta:user-defined meta:name="OVERHEIDop.GmbID/DC.identifier">gmb-2024-213534</meta:user-defined>
    <meta:user-defined meta:name="OVERHEIDop.versieInformatie"/>
  </office:meta>
</office:document-meta>
</file>