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iersteenlaan 325, 9743 E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Siersteenlaan 325  te Groningen  </text:span>
          </text:p>
            <text:p text:style-name="common-al">De gemeente Groningen heeft op 23-04-2024 een melding sloopwerkzaamheden ontvangen voor het verwijderen van asbest aan Siersteenlaan 325  te Groningen  , dossiernummer GRN-000031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353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3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3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10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iersteenlaan 325, 9743 ER Groning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531</meta:user-defined>
    <meta:user-defined meta:name="OVERHEIDop.GmbID/DC.identifier">gmb-2024-213531</meta:user-defined>
    <meta:user-defined meta:name="OVERHEIDop.versieInformatie"/>
  </office:meta>
</office:document-meta>
</file>