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planologisch afwijken van het bestemmingsplan in verband met project met projectomschrijving ‘vernieuwing Gerrit Krolbrug, aanlandingen en directe omgeving’ aan Gerrit Krolbru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rit Krolbrug, kadastraal bekend GNG, sectie A perceel 1055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nologisch afwijken bestemmingsplan in verband met project met projectomschrijving ‘vernieuwing Gerrit Krolbrug, aanlandingen en directe omgeving’ (ontvangstdatum 15-12-2023, dossiernummer 202378281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17 mei 2024</text:span> 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27 juni 2024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52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2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2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281</meta:user-defined>
    <dc:language>nl</dc:language>
    <meta:user-defined meta:name="OVERHEIDop.locatietype/OVERHEIDop.gebiedsmarkering">Perceel</meta:user-defined>
    <meta:user-defined meta:name="DC.title">Ontwerpbesluit voor het planologisch afwijken van het bestemmingsplan in verband met project met projectomschrijving ‘vernieuwing Gerrit Krolbrug, aanlandingen en directe omgeving’ aan Gerrit Krolbrug te Groningen</meta:user-defined>
    <meta:user-defined meta:name="OVERHEIDop.datumEindeReactietermijn">2024-06-28</meta:user-defined>
    <meta:user-defined meta:name="OVERHEIDop.TilID/OVERHEIDop.terinzageleggingOP">til-2024-14220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29</meta:user-defined>
    <meta:user-defined meta:name="OVERHEIDop.GmbID/DC.identifier">gmb-2024-213529</meta:user-defined>
    <meta:user-defined meta:name="OVERHEIDop.versieInformatie"/>
  </office:meta>
</office:document-meta>
</file>