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aan de zijgevel op het perceel Mr. Th. Heemskerklaan 10, 3818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aan de zijgevel op het perceel Mr. Th. Heemskerklaan 10, 3818 KL Amersfoort</text:span>
          </text:p>
            <text:p text:style-name="common-al">De Gemeente Amersfoort heeft op 02-05-2024 een aanvraag voor een omgevingsvergunning ontvangen voor het plaatsen van een warmtepomp aan de zijgevel op het perceel Mr. Th. Heemskerklaan 10, 3818 KL Amersfoort, met kenmerk CLZ-0001288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52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2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2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86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aan de zijgevel op het perceel Mr. Th. Heemskerklaan 10, 3818 KL Amersfoor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26</meta:user-defined>
    <meta:user-defined meta:name="OVERHEIDop.GmbID/DC.identifier">gmb-2024-213526</meta:user-defined>
    <meta:user-defined meta:name="OVERHEIDop.versieInformatie"/>
  </office:meta>
</office:document-meta>
</file>