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4 gebouwen en keerwanden, Einsteinstraat 7, 9, 11 en 13 (DDW00 D 1172), Dodewaard (06-05-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4 gebouwen en keerwanden, Einsteinstraat 7, 9, 11 en 13 (DDW00 D 1172), Dodewaard (06-05-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352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2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2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bouw 4 gebouwen en keerwanden, Einsteinstraat 7, 9, 11 en 13 (DDW00 D 1172), Dodewaard (06-05-2024)</meta:user-defined>
    <meta:user-defined meta:name="DCTERMS.W3CDTF/DCTERMS.available">2024-05-16</meta:user-defined>
    <meta:user-defined meta:name="DCTERMS.W3CDTF/OVERHEIDop.jaargang">2024</meta:user-defined>
    <meta:user-defined meta:name="OVERHEIDop.publicationIssue">213522</meta:user-defined>
    <meta:user-defined meta:name="OVERHEIDop.GmbID/DC.identifier">gmb-2024-213522</meta:user-defined>
    <meta:user-defined meta:name="OVERHEIDop.versieInformatie"/>
  </office:meta>
</office:document-meta>
</file>