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renburgerveenweg 7, 7119AR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5 eiken aan Korenburgerveenweg 7, 7119AR Winterswijk Corle</text:span>
          </text:p>
            <text:p text:style-name="common-al">De gemeente Winterswijk heeft een aanvraag voor een omgevingsvergunning ontvangen. De vergunning is aangevraagd voor het Kappen van 5 eiken aan Korenburgerveenweg 7, 7119AR Winterswijk Corl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jan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35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19</meta:user-defined>
    <meta:user-defined meta:name="DCTERMS.abstract">Betreft: aanvraag op locatie Korenburgerveenweg 7, 7119AR Winterswijk Cor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Korenburgerveenweg 7, 7119AR Winterswijk Corl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352</meta:user-defined>
    <meta:user-defined meta:name="OVERHEIDop.GmbID/DC.identifier">gmb-2024-21352</meta:user-defined>
    <meta:user-defined meta:name="OVERHEIDop.versieInformatie"/>
  </office:meta>
</office:document-meta>
</file>