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het evenement “Jan Haring Meezingspektakel” op zaterdag 6 juli in de binnenstad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terland heeft een aanvraag voor een evenementenvergunning ontvangen voor het organiseren van het evenement “Jan Haring Meezingspektakel” op zaterdag 6 juli van 12.00 – 17.00 uur in de binnenstad van Monnickendam.</text:p>
            <text:p text:style-name="common-al">Het betreft de volgende activiteit(en):</text:p>
            <text:list text:style-name="id1-3-2-1-1-3">
              <text:list-item text:style-override="id1-3-2-1-1-3-1">
                <text:number>•</text:number>
                <text:p text:style-name="al">Produceren van geluid (Zingen en musiceren met verenigingen uit de omgeving op drie verschillende locaties in de binnenstad van Monnickendam) 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activiteiten zullen plaatsvinden waar u mogelijk hinder van ondervindt.</text:p>
            <text:p text:style-name="common-al">
            <text:span text:style-name="nadrukvet">Kennisgeving</text:span>
          </text:p>
            <text:p text:style-name="last-al">Dit bericht betreft een kennisgeving en geen besluit. De gemeente publiceert een nieuw bericht als op de aanvraag is besloten. U heeft nu nog geen mogelijkheid om bezwaar aan te tekenen. Voor meer informatie over de aanvraag kunt u tijdens openingstijden contact opnemen met de gemeente, Team VT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13513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513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513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het evenement “Jan Haring Meezingspektakel” op zaterdag 6 juli in de binnenstad te Monnickendam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513</meta:user-defined>
    <meta:user-defined meta:name="OVERHEIDop.GmbID/DC.identifier">gmb-2024-213513</meta:user-defined>
    <meta:user-defined meta:name="OVERHEIDop.versieInformatie"/>
  </office:meta>
</office:document-meta>
</file>