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plaatsen van 25 aankondigingsborden voor de open dag van CSG Willem de Zwijger van 15 januari tot en met 29 januari 2024 in de gemeente Lopi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op grond van de Algemene Plaatselijke Verordening een ontheffing verleend voor het plaatsen van 25 aankondigingsborden voor de open dag van CSG Willem de Zwijger in de gemeente Lopik van 15 januari t/m 29 januari 2024. De ontheffing is op 19 december 2023 aan de vergunninghouder gezonden en geregistreerd onder zaaknummer Z.015820.</text:p>
            <text:p text:style-name="common-al">Bezwaar 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P. Rietveld. E-mailadres: <text:a xlink:href="mailto:daisy.kusi@lopik.nl" xlink:type="simple"><text:span text:style-name="nadrukondlijn">pieter.rietveld@lopik.nl</text:span></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1351</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51</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51</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15820</meta:user-defined>
    <dc:language>nl</dc:language>
    <meta:user-defined meta:name="OVERHEIDop.locatietype/OVERHEIDop.gebiedsmarkering">Gemeente</meta:user-defined>
    <meta:user-defined meta:name="DC.title">Ontheffing voor het plaatsen van 25 aankondigingsborden voor de open dag van CSG Willem de Zwijger van 15 januari tot en met 29 januari 2024 in de gemeente Lopik</meta:user-defined>
    <meta:user-defined meta:name="DCTERMS.W3CDTF/DCTERMS.available">2024-01-11</meta:user-defined>
    <meta:user-defined meta:name="DCTERMS.W3CDTF/OVERHEIDop.jaargang">2024</meta:user-defined>
    <meta:user-defined meta:name="OVERHEIDop.publicationIssue">21351</meta:user-defined>
    <meta:user-defined meta:name="OVERHEIDop.GmbID/DC.identifier">gmb-2024-21351</meta:user-defined>
    <meta:user-defined meta:name="OVERHEIDop.versieInformatie"/>
  </office:meta>
</office:document-meta>
</file>