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Udensedreef 7, 5374 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heeft de gemeente een melding ontvangen voor activiteiten waarvoor geen vergunningplicht geldt.</text:p>
            <text:p text:style-name="common-al">De melding betreft locatie Udensedreef 7, 5374 RL Schaijk, en is geregistreerd onder zaaknummer <text:span text:style-name="nadrukvet">36151-2024</text:span> met omschrijving "brandveilig gebruiken van gebouw 6 van de nieuwbouw van Nieuwe Hoeven (fase 2)".</text:p>
            <text:p text:style-name="common-al">De melding is geaccepteerd op 14-05-2024</text:p>
            <text:p text:style-name="last-al">Tegen een acceptatie brandveilig gebruiken van gebouw 6 van de nieuwbouw van Nieuwe Hoeven (fase 2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361512024</meta:user-defined>
    <meta:user-defined meta:name="DCTERMS.abstract">brandveilig gebruiken van gebouw 6 van de nieuwbouw van Nieuwe Hoeven (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Udensedreef 7, 5374 RL Scha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04</meta:user-defined>
    <meta:user-defined meta:name="OVERHEIDop.GmbID/DC.identifier">gmb-2024-213504</meta:user-defined>
    <meta:user-defined meta:name="OVERHEIDop.versieInformatie"/>
  </office:meta>
</office:document-meta>
</file>