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- en alcoholvergunning aan Haringburgwal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xploitatie- en alcoholvergunning af te geven voor het horecabedrijf Restaurant Piet de Leeuw Monnickendam, gevestigd aan de Haringburgwal 3, 1141 AT Monnickendam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Exploiteren van een horeca-inrichting, inclusief terras</text:p>
              </text:list-item>
              <text:list-item text:style-override="id1-3-2-1-1-3-2">
                <text:number>•</text:number>
                <text:p text:style-name="al">Verstrekken van alcoholische dranken</text:p>
              </text:list-item>
            </text:list>
            <text:p text:style-name="common-al">Het besluit is verzonden op 8 me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tijdens openingstijden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de genomen besluiten, dan kunt hier bezwaar tegen aantekenen. </text:p>
            <text:p text:style-name="common-al">
            <text:span text:style-name="nadrukvet">Bezwaarclausule</text:span>
          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49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9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9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aan Haringburgwal 3 te Monnickenda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99</meta:user-defined>
    <meta:user-defined meta:name="OVERHEIDop.GmbID/DC.identifier">gmb-2024-213499</meta:user-defined>
    <meta:user-defined meta:name="OVERHEIDop.versieInformatie"/>
  </office:meta>
</office:document-meta>
</file>