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78, Perceel E 3549 t.h.v. Burgemeester Keijzer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4-00000078 voor een Omgevingsvergunning regulier op locatie Perceel E 3549 t.h.v. Burgemeester Keijzerweg 12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134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78</meta:user-defined>
    <meta:user-defined meta:name="DCTERMS.abstract">Betreft: Beschikking verlenging beslistermijn op locatie Perceel E 3549 t.h.v. Burgemeester Keijzerweg 12 </meta:user-defined>
    <dc:language>nl</dc:language>
    <meta:user-defined meta:name="OVERHEIDop.locatietype/OVERHEIDop.gebiedsmarkering">Vlak</meta:user-defined>
    <meta:user-defined meta:name="DC.title">Kennisgeving termijnverlenging Z2024-00000078, Perceel E 3549 t.h.v. Burgemeester Keijzerweg 1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98</meta:user-defined>
    <meta:user-defined meta:name="OVERHEIDop.GmbID/DC.identifier">gmb-2024-213498</meta:user-defined>
    <meta:user-defined meta:name="OVERHEIDop.versieInformatie"/>
  </office:meta>
</office:document-meta>
</file>