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bouwen vrijstaande studio aan Kruisstraat 29, 4284 EB Rijswijk (NB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bouwen vrijstaande studio aan Kruisstraat 29, 4284 EB Rijswijk (NB) (2024-019565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3-05-2024. De gemeente neemt daarover waarschijnlijk voor 08-07-2024 een besluit. l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13496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496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496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4-019565</meta:user-defined>
    <meta:user-defined meta:name="DCTERMS.abstract">vrijstaande studio bouwen</meta:user-defined>
    <dc:language>nl</dc:language>
    <meta:user-defined meta:name="OVERHEIDop.locatietype/OVERHEIDop.gebiedsmarkering">Punt</meta:user-defined>
    <meta:user-defined meta:name="DC.title">Gemeente Altena - Aanvraag vergunning voor bouwen vrijstaande studio aan Kruisstraat 29, 4284 EB Rijswijk (NB)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3496</meta:user-defined>
    <meta:user-defined meta:name="OVERHEIDop.GmbID/DC.identifier">gmb-2024-213496</meta:user-defined>
    <meta:user-defined meta:name="OVERHEIDop.versieInformatie"/>
  </office:meta>
</office:document-meta>
</file>