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11-02-2024 in de kern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carnavalsoptocht d.d. 11-02-2024 in de kern van Nieuw Bergen </text:p>
            <text:p text:style-name="common-al">· Besluitdatum: 9 januari 2024.</text:p>
            <text:p text:style-name="common-al">· Locatie: De Flammert - Siebengewaldseweg - Rijksweg - Mosaïque - Eldenstraat - Van Baerlestraat - Kleefstraat - Van Straelenstraat - Van bergenstraat - Keulerstraat - Raadhuisstraat - Murseltseweg - Rembrandtplein - Schilderslaan - Den Asseldonk</text:p>
            <text:p text:style-name="common-al">· Zaaknummer: Z2023-0000077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1 februar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ad67e7c-aeda-11ee-8162-005056011332" xlink:type="simple">http://jeleefomgeving.nl/inzien/001681047/7ad67e7c-aeda-11ee-8162-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3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76</meta:user-defined>
    <meta:user-defined meta:name="DCTERMS.abstract">Betreft: Evenementenvergunning verleend voor het organiseren van een carnavalsoptocht d.d. 11-02-2024 in de kern van Nieuw Bergen.</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een carnavalsoptocht d.d. 11-02-2024 in de kern van Nieuw Bergen.</meta:user-defined>
    <meta:user-defined meta:name="OVERHEIDop.datumEindeReactietermijn">2024-02-21</meta:user-defined>
    <meta:user-defined meta:name="OVERHEIDop.terinzageleggingBG">https://jeleefomgeving.nl/inzien/001681047/7ad67e7c-aeda-11ee-8162-005056011332</meta:user-defined>
    <meta:user-defined meta:name="DCTERMS.W3CDTF/DCTERMS.available">2024-01-11</meta:user-defined>
    <meta:user-defined meta:name="DCTERMS.W3CDTF/OVERHEIDop.jaargang">2024</meta:user-defined>
    <meta:user-defined meta:name="OVERHEIDop.publicationIssue">21349</meta:user-defined>
    <meta:user-defined meta:name="OVERHEIDop.GmbID/DC.identifier">gmb-2024-21349</meta:user-defined>
    <meta:user-defined meta:name="OVERHEIDop.versieInformatie"/>
  </office:meta>
</office:document-meta>
</file>