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eltahoek 8, 4511 P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eltahoek 8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et slopen van het dak en het verwijderen van de asbest van het dak van het bedrijfsgebouw voor aan de Deltahoek 8 te Breskens  (CLZ-00004124).</text:p>
              </text:list-item>
            </text:list>
            <text:p text:style-name="common-al">De sloopmelding is ontvangen op 08-05-2024 en geaccepteerd op 14 mei 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348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124</meta:user-defined>
    <dc:language>nl</dc:language>
    <meta:user-defined meta:name="OVERHEIDop.locatietype/OVERHEIDop.gebiedsmarkering">Punt</meta:user-defined>
    <meta:user-defined meta:name="DC.title">Geaccepteerde sloopmelding Deltahoek 8, 4511 PA Bresken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3488</meta:user-defined>
    <meta:user-defined meta:name="OVERHEIDop.GmbID/DC.identifier">gmb-2024-213488</meta:user-defined>
    <meta:user-defined meta:name="OVERHEIDop.versieInformatie"/>
  </office:meta>
</office:document-meta>
</file>