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venementenvergunning voor het organiseren van het Lions oldtimerfestival op 8 september 2024 ter hoogte van de Dorpsstraat, Middenweg, Schoolstraat en Torenlaan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Evenementenvergunning voor het organiseren van het Lions oldtimerfestival van 07:30 uur tot 19:00 uur op 8 september 2024 ter hoogte van de Dorpsstraat, Middenweg, Schoolstraat en Torenlaan te Blaricum, verzonden 8 mei 2024;</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34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APV vergunning: evenementenvergunning voor het organiseren van het Lions oldtimerfestival op 8 september 2024 ter hoogte van de Dorpsstraat, Middenweg, Schoolstraat en Torenlaan te Blaricum</meta:user-defined>
    <meta:user-defined meta:name="DCTERMS.W3CDTF/DCTERMS.available">2024-05-16</meta:user-defined>
    <meta:user-defined meta:name="DCTERMS.W3CDTF/OVERHEIDop.jaargang">2024</meta:user-defined>
    <meta:user-defined meta:name="OVERHEIDop.publicationIssue">213475</meta:user-defined>
    <meta:user-defined meta:name="OVERHEIDop.GmbID/DC.identifier">gmb-2024-213475</meta:user-defined>
    <meta:user-defined meta:name="OVERHEIDop.versieInformatie"/>
  </office:meta>
</office:document-meta>
</file>