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het gebruik aan De Noord 3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wijzigen van het gebruik op locatie De Noord 3A, 1452PS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jun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4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wijzigen van het gebruik aan De Noord 3A te Ilpen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73</meta:user-defined>
    <meta:user-defined meta:name="OVERHEIDop.GmbID/DC.identifier">gmb-2024-213473</meta:user-defined>
    <meta:user-defined meta:name="OVERHEIDop.versieInformatie"/>
  </office:meta>
</office:document-meta>
</file>