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staande bijgebouw (berging) aan Eemnesserweg 86, 3741 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5-2024 een aanvraag voor een omgevingsvergunning ontvangen. De vergunning is aangevraagd voor het veranderen van het bestaande bijgebouw (berging) aan Eemnesserweg 86, 3741 G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46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9803</meta:user-defined>
    <meta:user-defined meta:name="DCTERMS.abstract">het veranderen van het bestaande bijgebouw (berging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het bestaande bijgebouw (berging) aan Eemnesserweg 86, 3741 GC Baar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66</meta:user-defined>
    <meta:user-defined meta:name="OVERHEIDop.GmbID/DC.identifier">gmb-2024-213466</meta:user-defined>
    <meta:user-defined meta:name="OVERHEIDop.versieInformatie"/>
  </office:meta>
</office:document-meta>
</file>