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bekleding en kozijnen in de voor- en zijgevel aan Zuiderwouder Dorpsstraat 2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gevelbekleding en kozijnen in de voor- en zijgevel op locatie Zuiderwouder Dorpsstraat 22, 1153PC Zuider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27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1 me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4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4</meta:user-defined>
    <dc:language>nl</dc:language>
    <meta:user-defined meta:name="OVERHEIDop.locatietype/OVERHEIDop.gebiedsmarkering">Adres</meta:user-defined>
    <meta:user-defined meta:name="DC.title">Aanvraag vergunning voor het wijzigen van de gevelbekleding en kozijnen in de voor- en zijgevel aan Zuiderwouder Dorpsstraat 22 te Zuiderwou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62</meta:user-defined>
    <meta:user-defined meta:name="OVERHEIDop.GmbID/DC.identifier">gmb-2024-213462</meta:user-defined>
    <meta:user-defined meta:name="OVERHEIDop.versieInformatie"/>
  </office:meta>
</office:document-meta>
</file>