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Erasmusstraat 147, 3822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Erasmusstraat 147, 3822 BD Amersfoort</text:span>
          </text:p>
            <text:p text:style-name="common-al">De Gemeente Amersfoort heeft op 10-05-2024 een aanvraag voor een omgevingsvergunning ontvangen voor het plaatsen van een dakkapel op het voordakvlak op het perceel Erasmusstraat 147, 3822 BD Amersfoort, met kenmerk CLZ-000130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46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6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6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4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Erasmusstraat 147, 3822 BD Amersfoor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61</meta:user-defined>
    <meta:user-defined meta:name="OVERHEIDop.GmbID/DC.identifier">gmb-2024-213461</meta:user-defined>
    <meta:user-defined meta:name="OVERHEIDop.versieInformatie"/>
  </office:meta>
</office:document-meta>
</file>