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1 Hemelboom, Herinkhave t.h.v. nr.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244 </text:p>
            <text:p text:style-name="common-al"> Omschrijving: verwijderen van 1 Hemel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inkhave t.h.v. nr. 9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2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244</meta:user-defined>
    <meta:user-defined meta:name="DCTERMS.abstract">verwijderen van 1 Hemelboom</meta:user-defined>
    <dc:language>nl</dc:language>
    <meta:user-defined meta:name="OVERHEIDop.locatietype/OVERHEIDop.gebiedsmarkering">Punt</meta:user-defined>
    <meta:user-defined meta:name="DC.title">Besluit op aanvraag omgevingsvergunning: verwijderen van 1 Hemelboom, Herinkhave t.h.v. nr. 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53</meta:user-defined>
    <meta:user-defined meta:name="OVERHEIDop.GmbID/DC.identifier">gmb-2024-213453</meta:user-defined>
    <meta:user-defined meta:name="OVERHEIDop.versieInformatie"/>
  </office:meta>
</office:document-meta>
</file>