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39, Noordendolfer 7, 4374 E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39</text:p>
            <text:p text:style-name="common-al">De omschrijving van de zaak: het gebruiken van de woning als tweede woning</text:p>
            <text:p text:style-name="common-al">De ontvangstdatum van de zaak: 16 maart 2024</text:p>
            <text:p text:style-name="common-al">De globale locatie: Noordendolfer 7, 4374 EJ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45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9</meta:user-defined>
    <meta:user-defined meta:name="DCTERMS.abstract">Betreft: Beschikking verlenging beslistermijn op locatie Noordendolfer 7, 4374 EJ Zoutelande</meta:user-defined>
    <dc:language>nl</dc:language>
    <meta:user-defined meta:name="OVERHEIDop.locatietype/OVERHEIDop.gebiedsmarkering">Punt</meta:user-defined>
    <meta:user-defined meta:name="DC.title">Kennisgeving termijnverlenging Z2024-00000439, Noordendolfer 7, 4374 EJ Zoutelan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50</meta:user-defined>
    <meta:user-defined meta:name="OVERHEIDop.GmbID/DC.identifier">gmb-2024-213450</meta:user-defined>
    <meta:user-defined meta:name="OVERHEIDop.versieInformatie"/>
  </office:meta>
</office:document-meta>
</file>