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orgevel aan Soerelseweg 22, 8162PB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de voorgevel aan Soerelseweg 22, 8162PB Epe. </text:p>
            <text:p text:style-name="common-al">Datum aanvraag:  09-05-2024</text:p>
            <text:p text:style-name="common-al">Zaaknummer : 98777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44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4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4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10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de voorgevel aan Soerelseweg 22, 8162PB Epe</meta:user-defined>
    <meta:user-defined meta:name="DCTERMS.W3CDTF/DCTERMS.available">2024-05-16</meta:user-defined>
    <meta:user-defined meta:name="DCTERMS.W3CDTF/OVERHEIDop.jaargang">2024</meta:user-defined>
    <meta:user-defined meta:name="OVERHEIDop.publicationIssue">213449</meta:user-defined>
    <meta:user-defined meta:name="OVERHEIDop.GmbID/DC.identifier">gmb-2024-213449</meta:user-defined>
    <meta:user-defined meta:name="OVERHEIDop.versieInformatie"/>
  </office:meta>
</office:document-meta>
</file>