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1e en 2e loco 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College van Burgemeester en Wethouders</text:span>
          </text:p>
            <text:p text:style-name="common-al">Hoort bij het voorstel College van Burgemeester en Wethouders van Z138595 BenW-08774 </text:p>
            <text:p text:style-name="last-al">besluit: </text:p>
            <text:list text:style-name="id1-3-2-1-1-4">
              <text:list-item text:style-override="id1-3-2-1-1-4-1">
                <text:number>1.</text:number>
                <text:p text:style-name="al">De heer H.C. Westendorp tot 1e loco-secretaris en mevrouw J.H. Heyliger-Wolters tot 2e loco-secretaris aan te wijzen. </text:p>
              </text:list-item>
              <text:list-item text:style-override="id1-3-2-1-1-4-2">
                <text:number>2.</text:number>
                <text:p text:style-name="al">De aanwijzing van mevrouw E.J.A. Hanzens tot 1e loco-secretaris en de heer H.A.J. Tinselboer tot 2e loco-secretaris tegelijkertijd in te trek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138595 BenW-08774 </meta:user-defined>
    <dc:language>nl</dc:language>
    <meta:user-defined meta:name="OVERHEIDop.locatietype/OVERHEIDop.gebiedsmarkering">Gemeente</meta:user-defined>
    <meta:user-defined meta:name="DC.title">Aanwijsbesluit 1e en 2e loco secretaris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47</meta:user-defined>
    <meta:user-defined meta:name="OVERHEIDop.GmbID/DC.identifier">gmb-2024-213447</meta:user-defined>
    <meta:user-defined meta:name="OVERHEIDop.versieInformatie"/>
  </office:meta>
</office:document-meta>
</file>