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in en uitrit, Slingestraat 18, 7271E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is een aanvraag ontvangen voor het realiseren in en uitrit op locatie Slingestraat 18, 7271ES Borculo. De aanvraag is geregistreerd onder zaaknummer Z2024-00000570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344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4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4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70</meta:user-defined>
    <meta:user-defined meta:name="DCTERMS.abstract">Betreft: Aanvraag op locatie Slingestraat 18, 7271ES Borculo</meta:user-defined>
    <dc:language>nl</dc:language>
    <meta:user-defined meta:name="OVERHEIDop.locatietype/OVERHEIDop.gebiedsmarkering">Vlak</meta:user-defined>
    <meta:user-defined meta:name="DC.title">Aanvraag vergunning voor realiseren in en uitrit, Slingestraat 18, 7271ES Borculo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43</meta:user-defined>
    <meta:user-defined meta:name="OVERHEIDop.GmbID/DC.identifier">gmb-2024-213443</meta:user-defined>
    <meta:user-defined meta:name="OVERHEIDop.versieInformatie"/>
  </office:meta>
</office:document-meta>
</file>