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verzamelgebouw, Korenmolen (voorlopig) 6, 6a, 6b, 6c, 6d, 6e, 6f, 6g, 6h, 66, 6l en 6m Wesep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Korenmolen (voorlopig) 6, 6a, 6b, 6c, 6d, 6e, 6f, 6g, 6h, 6k, 6l en 6m Wesepe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1773ESUITE44913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4913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913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3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9132023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verzamelgebouw, Korenmolen (voorlopig) 6, 6a, 6b, 6c, 6d, 6e, 6f, 6g, 6h, 66, 6l en 6m Wesepe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43</meta:user-defined>
    <meta:user-defined meta:name="OVERHEIDop.GmbID/DC.identifier">gmb-2024-21343</meta:user-defined>
    <meta:user-defined meta:name="OVERHEIDop.versieInformatie"/>
  </office:meta>
</office:document-meta>
</file>