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 van een in/uitrit, Klaashofweg 8, 7151D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4 is een aanvraag ontvangen voor het realiseren  van een in/uitrit op locatie Klaashofweg 8, 7151DT Eibergen. De aanvraag is geregistreerd onder zaaknummer Z2024-00000566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342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2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2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66</meta:user-defined>
    <meta:user-defined meta:name="DCTERMS.abstract">Betreft: Aanvraag op locatie Klaashofweg 8, 7151DT Eibergen</meta:user-defined>
    <dc:language>nl</dc:language>
    <meta:user-defined meta:name="OVERHEIDop.locatietype/OVERHEIDop.gebiedsmarkering">Vlak</meta:user-defined>
    <meta:user-defined meta:name="DC.title">Aanvraag vergunning voor realiseren  van een in/uitrit, Klaashofweg 8, 7151DT Eiberg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427</meta:user-defined>
    <meta:user-defined meta:name="OVERHEIDop.GmbID/DC.identifier">gmb-2024-213427</meta:user-defined>
    <meta:user-defined meta:name="OVERHEIDop.versieInformatie"/>
  </office:meta>
</office:document-meta>
</file>