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permanente (30 jaar) woning Buurtschap te Veld, kamer N plek 08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77 </text:p>
            <text:p text:style-name="common-al"> Omschrijving: bouwen van een permanente (30 jaar) woning Buurtschap te Veld, kamer N plek 08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7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4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7</meta:user-defined>
    <meta:user-defined meta:name="DCTERMS.abstract">bouwen van een permanente (30 jaar) woning Buurtschap te Veld, kamer N plek 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(30 jaar) woning Buurtschap te Veld, kamer N plek 08, Castiliëlaan (ongenummerd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14</meta:user-defined>
    <meta:user-defined meta:name="OVERHEIDop.GmbID/DC.identifier">gmb-2024-213414</meta:user-defined>
    <meta:user-defined meta:name="OVERHEIDop.versieInformatie"/>
  </office:meta>
</office:document-meta>
</file>