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woongebouw met een dubbellaagse aanbouw, Odulphusstraat 13, 2612P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5-2024</text:p>
            <text:p text:style-name="common-al">Odulphusstraat 13, 2612PN Delft, |het vergroten van een woongebouw met een dubbellaagse aan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40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0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0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410</meta:user-defined>
    <meta:user-defined meta:name="DCTERMS.abstract">Odulphusstraat 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groten van een woongebouw met een dubbellaagse aanbouw, Odulphusstraat 13, 2612PN Delft</meta:user-defined>
    <meta:user-defined meta:name="DCTERMS.W3CDTF/DCTERMS.available">2024-05-16</meta:user-defined>
    <meta:user-defined meta:name="DCTERMS.W3CDTF/OVERHEIDop.jaargang">2024</meta:user-defined>
    <meta:user-defined meta:name="OVERHEIDop.publicationIssue">213407</meta:user-defined>
    <meta:user-defined meta:name="OVERHEIDop.GmbID/DC.identifier">gmb-2024-213407</meta:user-defined>
    <meta:user-defined meta:name="OVERHEIDop.versieInformatie"/>
  </office:meta>
</office:document-meta>
</file>