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verrichten van groot onderhoud van de woningen, het verbeteren van de brandcompartimentering in het gebouw en het binnen het gebouw toevoegen van extra woningen, Zagwijnpad 1, 2625PM Delft</text:p>
      <text:section text:name="zakelijke-mededeling_id1-3-2" text:style-name="zakelijke-mededeling">
        <text:section text:name="zakelijke-mededeling-tekst_id1-3-2-1" text:style-name="zakelijke-mededeling-tekst">
          <text:section text:name="tekst_id1-3-2-1-1" text:style-name="tekst">
            <text:p text:style-name="common-al">Zagwijnpad 1, 2625PM Delft |het verrichten van groot onderhoud van de woningen, het verbeteren van de brandcompartimentering in het gebouw en het binnen het gebouw toevoegen van extra woningen, 24-06-2024</text:p>
            <text:p text:style-name="last-al">Het gaat hier om het verlengen van de beslistermijn op de aanvraag met zes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40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0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0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95</meta:user-defined>
    <meta:user-defined meta:name="DCTERMS.abstract">W2216 Onderhoudsplan Vijverhof Delf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ging beslistermijn omgevingsvergunning, het verrichten van groot onderhoud van de woningen, het verbeteren van de brandcompartimentering in het gebouw en het binnen het gebouw toevoegen van extra woningen, Zagwijnpad 1, 2625PM Delft</meta:user-defined>
    <meta:user-defined meta:name="DCTERMS.W3CDTF/DCTERMS.available">2024-05-16</meta:user-defined>
    <meta:user-defined meta:name="DCTERMS.W3CDTF/OVERHEIDop.jaargang">2024</meta:user-defined>
    <meta:user-defined meta:name="OVERHEIDop.publicationIssue">213402</meta:user-defined>
    <meta:user-defined meta:name="OVERHEIDop.GmbID/DC.identifier">gmb-2024-213402</meta:user-defined>
    <meta:user-defined meta:name="OVERHEIDop.versieInformatie"/>
  </office:meta>
</office:document-meta>
</file>