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Oldenbarneveldtstraat 26 H 1052KB AmsterdamVan Oldenbarneveldtstraat 26-H</text:p>
            <text:p text:style-name="common-al">Looptijd :29-09-2023 t/m 29-09-2023</text:p>
            <text:p text:style-name="common-al">Verzonden naar aanvrager op: 12-09-2023</text:p>
            <text:p text:style-name="common-al">Kenmerk gemeente: Z/23/2221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216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4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3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34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1678</meta:user-defined>
    <meta:user-defined meta:name="DCTERMS.abstract">TVM 6 PV + Stremming, Van Oldenbarneveldtstraat 26, 29-9-23, Van Oldenbarneveldtstraat 26-H</meta:user-defined>
    <dc:language>nl</dc:language>
    <meta:user-defined meta:name="OVERHEIDop.locatietype/OVERHEIDop.gebiedsmarkering">Punt</meta:user-defined>
    <meta:user-defined meta:name="DC.title">Besluit apv vergunning Verleend - Van Oldenbarneveldtstraat 26-H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347</meta:user-defined>
    <meta:user-defined meta:name="OVERHEIDop.GmbID/DC.identifier">gmb-2024-213347</meta:user-defined>
    <meta:user-defined meta:name="OVERHEIDop.versieInformatie"/>
  </office:meta>
</office:document-meta>
</file>