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vraag exploitatievergunning JC de Poort Ontvangstdatum: 9 januari 2024</text:p>
      <text:section text:name="zakelijke-mededeling_id1-3-2" text:style-name="zakelijke-mededeling">
        <text:section text:name="zakelijke-mededeling-tekst_id1-3-2-1" text:style-name="zakelijke-mededeling-tekst">
          <text:section text:name="tekst_id1-3-2-1-1" text:style-name="tekst">
            <text:p text:style-name="common-al">Op 9 januari 2024 is een aanvraag ontvangen voor Aanvraag exploitatievergunning JC de Poort op locatie Gasthuisstraat 3, 5104HP Dongen. De aanvraag is geregistreerd onder zaaknummer Z2024-00000027. De aanvraag betreft de volgende activiteiten:</text:p>
            <text:p text:style-name="common-al">- Aanvraag exploitatievergunning JC de Poort</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33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3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3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27</meta:user-defined>
    <meta:user-defined meta:name="DCTERMS.abstract">Gasthuisstraat 3, 5104HP Dongen</meta:user-defined>
    <dc:language>nl</dc:language>
    <meta:user-defined meta:name="OVERHEIDop.locatietype/OVERHEIDop.gebiedsmarkering">Punt</meta:user-defined>
    <meta:user-defined meta:name="DC.title">aanvraag Aanvraag exploitatievergunning JC de Poort Ontvangstdatum: 9 januari 2024</meta:user-defined>
    <meta:user-defined meta:name="OVERHEIDop.datumEindeReactietermijn">2024-03-05</meta:user-defined>
    <meta:user-defined meta:name="OVERHEIDop.terinzageleggingBG">https://jeleefomgeving.nl/inzien/001325978/27debac6-aeda-11ee-8162-005056011332</meta:user-defined>
    <meta:user-defined meta:name="DCTERMS.W3CDTF/DCTERMS.available">2024-01-11</meta:user-defined>
    <meta:user-defined meta:name="DCTERMS.W3CDTF/OVERHEIDop.jaargang">2024</meta:user-defined>
    <meta:user-defined meta:name="OVERHEIDop.publicationIssue">21334</meta:user-defined>
    <meta:user-defined meta:name="OVERHEIDop.GmbID/DC.identifier">gmb-2024-21334</meta:user-defined>
    <meta:user-defined meta:name="OVERHEIDop.versieInformatie"/>
  </office:meta>
</office:document-meta>
</file>