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Doesstraat 3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ieter van der Doesstraat 34 F 1056VG AmsterdamPieter van der Doesstraat 34F</text:p>
            <text:p text:style-name="common-al">Looptijd :20-09-2023 t/m 20-09-2023</text:p>
            <text:p text:style-name="common-al">Verzonden naar aanvrager op: 07-09-2023</text:p>
            <text:p text:style-name="common-al">Kenmerk gemeente: Z/23/2219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90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7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2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9040</meta:user-defined>
    <meta:user-defined meta:name="DCTERMS.abstract">Werkzaamheden en vervoer op straat Pieter van der Doesstraat 34 F 1056VG, Pieter van der Doesstraat 34F</meta:user-defined>
    <dc:language>nl</dc:language>
    <meta:user-defined meta:name="OVERHEIDop.locatietype/OVERHEIDop.gebiedsmarkering">Punt</meta:user-defined>
    <meta:user-defined meta:name="DC.title">Besluit apv vergunning Verleend - Pieter van der Doesstraat 34F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272</meta:user-defined>
    <meta:user-defined meta:name="OVERHEIDop.GmbID/DC.identifier">gmb-2024-213272</meta:user-defined>
    <meta:user-defined meta:name="OVERHEIDop.versieInformatie"/>
  </office:meta>
</office:document-meta>
</file>