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9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Looiersstraat 90 2 1017VE AmsterdamNieuwe Looiersstraat 90-2</text:p>
            <text:p text:style-name="common-al">Looptijd :18-09-2023 t/m 22-09-2023</text:p>
            <text:p text:style-name="common-al">Verzonden naar aanvrager op: 13-09-2023</text:p>
            <text:p text:style-name="common-al">Kenmerk gemeente: Z/23/2220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208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6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0885</meta:user-defined>
    <meta:user-defined meta:name="DCTERMS.abstract">Werkzaamheden en vervoer op straat (interne aanvraag) Nieuwe Looiersstraat 90 2 1017VE, Nieuwe Looiersstraat 90-2</meta:user-defined>
    <dc:language>nl</dc:language>
    <meta:user-defined meta:name="OVERHEIDop.locatietype/OVERHEIDop.gebiedsmarkering">Punt</meta:user-defined>
    <meta:user-defined meta:name="DC.title">Besluit apv vergunning Verleend - Nieuwe Looiersstraat 90-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265</meta:user-defined>
    <meta:user-defined meta:name="OVERHEIDop.GmbID/DC.identifier">gmb-2024-213265</meta:user-defined>
    <meta:user-defined meta:name="OVERHEIDop.versieInformatie"/>
  </office:meta>
</office:document-meta>
</file>