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24 H 1012TM AmsterdamPrins Hendrikkade 24-2</text:p>
            <text:p text:style-name="common-al">Looptijd :02-10-2023 t/m 06-10-2023</text:p>
            <text:p text:style-name="common-al">Verzonden naar aanvrager op: 26-09-2023</text:p>
            <text:p text:style-name="common-al">Kenmerk gemeente: Z/23/2226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6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627</meta:user-defined>
    <meta:user-defined meta:name="DCTERMS.abstract">Werkzaamheden en vervoer op straat Prins Hendrikkade 24 H 1012TM, Prins Hendrikkade 24-2</meta:user-defined>
    <dc:language>nl</dc:language>
    <meta:user-defined meta:name="OVERHEIDop.locatietype/OVERHEIDop.gebiedsmarkering">Punt</meta:user-defined>
    <meta:user-defined meta:name="DC.title">Besluit apv vergunning Verleend - Prins Hendrikkade 24-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240</meta:user-defined>
    <meta:user-defined meta:name="OVERHEIDop.GmbID/DC.identifier">gmb-2024-213240</meta:user-defined>
    <meta:user-defined meta:name="OVERHEIDop.versieInformatie"/>
  </office:meta>
</office:document-meta>
</file>