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75, het wijzigen van de oostgevel van het pand (THM) Darwin 9 (Ambt Almelo, sectie P, nummer 125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1-2024.</text:p>
            <text:p text:style-name="common-al">Het college van burgemeester en wethouders (college van B en W) van de gemeente Almelo heeft een omgevingsvergunning verleend. De gemeente geeft hiermee toestemming voor het wijzigen van de oostgevel van het pand (THM) Ambt Almelo, sectie P, nummer 12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32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2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2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175</meta:user-defined>
    <meta:user-defined meta:name="DCTERMS.abstract">het wijzigen van de oostgevel van het pand (THM) Ambt Almelo, sectie P, nummer 1252</meta:user-defined>
    <dc:language>nl</dc:language>
    <meta:user-defined meta:name="OVERHEIDop.locatietype/OVERHEIDop.gebiedsmarkering">Punt</meta:user-defined>
    <meta:user-defined meta:name="DC.title">Toestemming voor zaaknummer Z/23/147175, het wijzigen van de oostgevel van het pand (THM) Darwin 9 (Ambt Almelo, sectie P, nummer 1252).</meta:user-defined>
    <meta:user-defined meta:name="DCTERMS.W3CDTF/DCTERMS.available">2024-01-11</meta:user-defined>
    <meta:user-defined meta:name="DCTERMS.W3CDTF/OVERHEIDop.jaargang">2024</meta:user-defined>
    <meta:user-defined meta:name="OVERHEIDop.publicationIssue">21324</meta:user-defined>
    <meta:user-defined meta:name="OVERHEIDop.GmbID/DC.identifier">gmb-2024-21324</meta:user-defined>
    <meta:user-defined meta:name="OVERHEIDop.versieInformatie"/>
  </office:meta>
</office:document-meta>
</file>