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81 1017NC AmsterdamLeidsegracht 81</text:p>
            <text:p text:style-name="common-al">Looptijd :12-10-2023 t/m 14-10-2023</text:p>
            <text:p text:style-name="common-al">Verzonden naar aanvrager op: 05-10-2023</text:p>
            <text:p text:style-name="common-al">Kenmerk gemeente: Z/23/2231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15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547</meta:user-defined>
    <meta:user-defined meta:name="DCTERMS.abstract">Werkzaamheden en vervoer op straat Leidsegracht 81 1017NC, Leidsegracht 81</meta:user-defined>
    <dc:language>nl</dc:language>
    <meta:user-defined meta:name="OVERHEIDop.locatietype/OVERHEIDop.gebiedsmarkering">Punt</meta:user-defined>
    <meta:user-defined meta:name="DC.title">Besluit apv vergunning Verleend - Leidsegracht 8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232</meta:user-defined>
    <meta:user-defined meta:name="OVERHEIDop.GmbID/DC.identifier">gmb-2024-213232</meta:user-defined>
    <meta:user-defined meta:name="OVERHEIDop.versieInformatie"/>
  </office:meta>
</office:document-meta>
</file>