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, Molenveldstraat 90 en Straevenweg 9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ouwen van een bedrijfsgebouw op de locatie Molenveldstraat 90 en Straevenweg 9 Weert (v). De aanvraag om omgevingsvergunning is ontvangen op 28 december 2023 en is geregistreerd onder zaaknummer Z2023-0000279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32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2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2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91</meta:user-defined>
    <meta:user-defined meta:name="DCTERMS.abstract">Betreft: Aanvraag op locatie Molenveldstraat 90 en Straevenweg 9 Weert (v)</meta:user-defined>
    <dc:language>nl</dc:language>
    <meta:user-defined meta:name="OVERHEIDop.locatietype/OVERHEIDop.gebiedsmarkering">Punt</meta:user-defined>
    <meta:user-defined meta:name="DC.title">Aanvraag Omgevingsvergunning voor het bouwen van een bedrijfsgebouw, Molenveldstraat 90 en Straevenweg 9 Weert (v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23</meta:user-defined>
    <meta:user-defined meta:name="OVERHEIDop.GmbID/DC.identifier">gmb-2024-21323</meta:user-defined>
    <meta:user-defined meta:name="OVERHEIDop.versieInformatie"/>
  </office:meta>
</office:document-meta>
</file>