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eodorus Dobbestraat 66 3 1063BX AmsterdamTheodorus Dobbestraat 66-3</text:p>
            <text:p text:style-name="common-al">Looptijd :23-05-2024 t/m 23-05-2024</text:p>
            <text:p text:style-name="common-al">Verzonden naar aanvrager op: 13-05-2024</text:p>
            <text:p text:style-name="common-al">Kenmerk gemeente: Z/24/2325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50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5003</meta:user-defined>
    <meta:user-defined meta:name="DCTERMS.abstract">TVM parkeervak, Theodorus Dobbestraat 66 3 1063BX, 20240523, Theodorus Dobbestraat 66-3</meta:user-defined>
    <dc:language>nl</dc:language>
    <meta:user-defined meta:name="OVERHEIDop.locatietype/OVERHEIDop.gebiedsmarkering">Punt</meta:user-defined>
    <meta:user-defined meta:name="DC.title">Besluit apv vergunning Verleend - Theodorus Dobbestraat 66-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226</meta:user-defined>
    <meta:user-defined meta:name="OVERHEIDop.GmbID/DC.identifier">gmb-2024-213226</meta:user-defined>
    <meta:user-defined meta:name="OVERHEIDop.versieInformatie"/>
  </office:meta>
</office:document-meta>
</file>